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8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Excel_32_Built-in_32_Input" style:data-style-name="N36">
      <style:table-cell-properties fo:border-top="none" fo:border-bottom="thin solid #7F7F7F" fo:border-left="thin solid #7F7F7F" fo:border-right="thin solid #7F7F7F" style:vertical-align="automatic" fo:background-color="#FFCC99"/>
      <style:text-properties fo:color="#3F3F76" style:font-name="Calibri" style:font-name-asian="Calibri" style:font-name-complex="Calibri"/>
    </style:style>
    <style:style style:name="ce11" style:family="table-cell" style:parent-style-name="Excel_32_Built-in_32_Input" style:data-style-name="N37">
      <style:table-cell-properties fo:border-top="none" fo:border-bottom="thin solid #7F7F7F" fo:border-left="thin solid #7F7F7F" fo:border-right="thin solid #7F7F7F" style:vertical-align="automatic" fo:background-color="#FFCC99"/>
      <style:text-properties fo:color="#3F3F76" style:font-name="Calibri" style:font-name-asian="Calibri" style:font-name-complex="Calibri"/>
    </style:style>
    <style:style style:name="ce12" style:family="table-cell" style:parent-style-name="Excel_32_Built-in_32_Output" style:data-style-name="N38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Input" style:data-style-name="N36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ce14" style:family="table-cell" style:parent-style-name="Excel_32_Built-in_32_Input" style:data-style-name="N37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Output" style:data-style-name="N36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Output" style:data-style-name="N37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Output" style:data-style-name="N36">
      <style:table-cell-properties fo:border="none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Output" style:data-style-name="N37">
      <style:table-cell-properties fo:border="none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Output" style:data-style-name="N38">
      <style:table-cell-properties fo:border="none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Output" style:data-style-name="N36">
      <style:table-cell-properties fo:border="thin solid #000000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Output" style:data-style-name="N30">
      <style:table-cell-properties fo:border="thin solid #000000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Excel_32_Built-in_32_Output" style:data-style-name="N37">
      <style:table-cell-properties fo:border="thin solid #000000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Output" style:data-style-name="N38">
      <style:table-cell-properties fo:border="thin solid #000000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Excel_32_Built-in_32_Normal" style:data-style-name="N36">
      <style:table-cell-properties style:vertical-align="automatic" fo:wrap-option="wrap" fo:background-color="transparent"/>
      <style:paragraph-properties fo:margin-left="0cm" style:writing-mode="lr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-top="none" fo:border-bottom="none" fo:border-left="none" fo:border-right="thin solid #7F7F7F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Input" style:data-style-name="N36">
      <style:table-cell-properties fo:border-top="none" fo:border-bottom="none" fo:border-left="thin solid #7F7F7F" fo:border-right="none" style:vertical-align="automatic" fo:background-color="#FFCC99"/>
      <style:text-properties fo:color="#3F3F76" style:font-name="Calibri" style:font-name-asian="Calibri" style:font-name-complex="Calibri"/>
    </style:style>
    <style:style style:name="ce37" style:family="table-cell" style:parent-style-name="Excel_32_Built-in_32_Input" style:data-style-name="N30">
      <style:table-cell-properties fo:border-top="none" fo:border-bottom="none" fo:border-left="thin solid #7F7F7F" fo:border-right="none" style:vertical-align="automatic" fo:background-color="#FFCC99"/>
      <style:text-properties fo:color="#3F3F76"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fo:border-top="none" fo:border-bottom="none" fo:border-left="none" fo:border-right="thin solid #3F3F3F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Excel_32_Built-in_32_Output" style:data-style-name="N38">
      <style:table-cell-properties fo:border-top="none" fo:border-bottom="none" fo:border-left="thin solid #3F3F3F" fo:border-right="none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Excel_32_Built-in_32_Input" style:data-style-name="N38">
      <style:table-cell-properties fo:border-top="none" fo:border-bottom="none" fo:border-left="thin solid #7F7F7F" fo:border-right="none" style:vertical-align="automatic" fo:background-color="#FFCC99"/>
      <style:text-properties fo:color="#3F3F76" style:font-name="Calibri" style:font-name-asian="Calibri" style:font-name-complex="Calibri"/>
    </style:style>
    <style:style style:name="ce41" style:family="table-cell" style:parent-style-name="Excel_32_Built-in_32_Input" style:data-style-name="N37">
      <style:table-cell-properties fo:border-top="none" fo:border-bottom="none" fo:border-left="thin solid #7F7F7F" fo:border-right="none" style:vertical-align="automatic" fo:background-color="#FFCC99"/>
      <style:text-properties fo:color="#3F3F76" style:font-name="Calibri" style:font-name-asian="Calibri" style:font-name-complex="Calibri"/>
    </style:style>
    <style:style style:name="ce4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wrap-option="wrap" fo:background-color="transparent"/>
      <style:paragraph-properties fo:margin-left="0cm" style:writing-mode="lr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ce46" style:family="table-cell" style:parent-style-name="Default" style:data-style-name="N4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4.52966666666667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3.64066666666667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841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5.63033333333333cm"/>
    </style:style>
    <style:style style:name="co14" style:family="table-column">
      <style:table-column-properties fo:break-before="auto" style:column-width="3.090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8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14.1pt" style:use-optimal-row-height="true" fo:break-before="auto"/>
    </style:style>
    <style:style style:name="ro15" style:family="table-row">
      <style:table-row-properties style:row-height="13.8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Gmin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5" table:default-cell-style-name="ce3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Załącznik nr 1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34">
            <text:p>Informacja o wysokości środków przypadających na dane sołectwa oraz o wysokości kwoty bazowej<text:s/><text:span text:style-name="T3">(K</text:span><text:span text:style-name="T4">b</text:span><text:span text:style-name="T3">)</text:span><text:s/>przekazywanej właściwemu wojewodzie przez wójta (burmistrza, prezydenta miasta) w roku poprzedzającym rok budżetowy - KOREKTA</text:p>
          </table:table-cell>
          <table:covered-table-cell table:number-columns-repeated="6"/>
          <table:table-cell table:style-name="ce4"/>
          <table:table-cell table:number-columns-repeated="1016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35">
            <text:p>Nazwa gminy</text:p>
          </table:table-cell>
          <table:covered-table-cell/>
          <table:table-cell office:value-type="string" table:number-columns-spanned="2" table:number-rows-spanned="1" table:style-name="ce36">
            <text:p>Gmina Kluczewsko</text:p>
          </table:table-cell>
          <table:covered-table-cell/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35">
            <text:p>TERYT</text:p>
          </table:table-cell>
          <table:covered-table-cell/>
          <table:table-cell office:value-type="string" table:number-columns-spanned="2" table:number-rows-spanned="1" table:style-name="ce37">
            <text:p>2613012</text:p>
          </table:table-cell>
          <table:covered-table-cell/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35">
            <text:p>Rok budżetowy</text:p>
          </table:table-cell>
          <table:covered-table-cell/>
          <table:table-cell office:value-type="float" office:value="2022" table:number-columns-spanned="2" table:number-rows-spanned="1" table:style-name="ce36">
            <text:p>2022</text:p>
          </table:table-cell>
          <table:covered-table-cell/>
          <table:table-cell table:number-columns-repeated="1020" table:style-name="ce3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38">
            <text:p>Wysokość<text:s/><text:span text:style-name="T6">K</text:span><text:span text:style-name="T7">b</text:span><text:s/>(1)</text:p>
          </table:table-cell>
          <table:covered-table-cell/>
          <table:table-cell office:value-type="float" office:value="5138.29" table:number-columns-spanned="2" table:number-rows-spanned="1" table:style-name="ce39">
            <text:p>5 138,29 zł</text:p>
          </table:table-cell>
          <table:covered-table-cell/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35">
            <text:p>Wykonane dochody bieżące (2)</text:p>
          </table:table-cell>
          <table:covered-table-cell/>
          <table:table-cell office:value-type="float" office:value="26498161.539999999" table:number-columns-spanned="2" table:number-rows-spanned="1" table:style-name="ce40">
            <text:p>26 498 161,54 zł</text:p>
          </table:table-cell>
          <table:covered-table-cell/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35">
            <text:p>Liczba mieszkańców gminy (3)</text:p>
          </table:table-cell>
          <table:covered-table-cell/>
          <table:table-cell office:value-type="float" office:value="5157" table:number-columns-spanned="2" table:number-rows-spanned="1" table:style-name="ce41">
            <text:p>5 157</text:p>
          </table:table-cell>
          <table:covered-table-cell/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35">
            <text:p>Adresat</text:p>
          </table:table-cell>
          <table:covered-table-cell/>
          <table:table-cell office:value-type="string" table:number-columns-spanned="2" table:number-rows-spanned="1" table:style-name="ce36">
            <text:p>WOJEWODA ŚWIĘTOKRZYSKI</text:p>
          </table:table-cell>
          <table:covered-table-cell/>
          <table:table-cell table:number-columns-repeated="1020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5">
            <text:p>Nazwa sołectwa</text:p>
          </table:table-cell>
          <table:table-cell office:value-type="string" table:style-name="ce6">
            <text:p>Liczba mieszkańców danego sołectwa<text:s/><text:span text:style-name="T6">(L</text:span><text:span text:style-name="T7">m</text:span><text:span text:style-name="T6">)</text:span><text:s/>(4)</text:p>
          </table:table-cell>
          <table:table-cell office:value-type="string" table:style-name="ce7">
            <text:p>Wysokość środków przypadających na dane sołectwo</text:p>
          </table:table-cell>
          <table:table-cell table:number-columns-repeated="1020" table:style-name="ce8"/>
          <table:table-cell table:number-columns-repeated="15360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Bobrowniki</text:p>
          </table:table-cell>
          <table:table-cell office:value-type="float" office:value="151" table:style-name="ce11">
            <text:p>151</text:p>
          </table:table-cell>
          <table:table-cell office:value-type="float" office:value="18035.400000000001" table:formula="of:=ROUND(MIN(10*[.$C$7];(2+([.C13]/100))*[.$C$7]);2)" table:style-name="ce12">
            <text:p>18 035,40 zł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3">
            <text:p>Bobrowska Wola</text:p>
          </table:table-cell>
          <table:table-cell office:value-type="float" office:value="81" table:style-name="ce14">
            <text:p>81</text:p>
          </table:table-cell>
          <table:table-cell office:value-type="float" office:value="14438.59" table:formula="of:=ROUND(MIN(10*[.$C$7];(2+([.C14]/100))*[.$C$7]);2)" table:style-name="ce12">
            <text:p>14 438,59 zł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3">
            <text:p>Boża Wola</text:p>
          </table:table-cell>
          <table:table-cell office:value-type="float" office:value="98" table:style-name="ce14">
            <text:p>98</text:p>
          </table:table-cell>
          <table:table-cell office:value-type="float" office:value="15312.1" table:formula="of:=ROUND(MIN(10*[.$C$7];(2+([.C15]/100))*[.$C$7]);2)" table:style-name="ce12">
            <text:p>15 312,10 zł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3">
            <text:p>Brzeście</text:p>
          </table:table-cell>
          <table:table-cell office:value-type="float" office:value="186" table:style-name="ce14">
            <text:p>186</text:p>
          </table:table-cell>
          <table:table-cell office:value-type="float" office:value="19833.8" table:formula="of:=ROUND(MIN(10*[.$C$7];(2+([.C16]/100))*[.$C$7]);2)" table:style-name="ce12">
            <text:p>19 833,80 zł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3">
            <text:p>Ciemiętniki</text:p>
          </table:table-cell>
          <table:table-cell office:value-type="float" office:value="156" table:style-name="ce14">
            <text:p>156</text:p>
          </table:table-cell>
          <table:table-cell office:value-type="float" office:value="18292.310000000001" table:formula="of:=ROUND(MIN(10*[.$C$7];(2+([.C17]/100))*[.$C$7]);2)" table:style-name="ce12">
            <text:p>18 292,31 zł</text:p>
          </table:table-cell>
          <table:table-cell table:number-columns-repeated="16380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3">
            <text:p>Dobromierz</text:p>
          </table:table-cell>
          <table:table-cell office:value-type="float" office:value="346" table:style-name="ce14">
            <text:p>346</text:p>
          </table:table-cell>
          <table:table-cell office:value-type="float" office:value="28055.06" table:formula="of:=ROUND(MIN(10*[.$C$7];(2+([.C18]/100))*[.$C$7]);2)" table:style-name="ce12">
            <text:p>28 055,06 zł</text:p>
          </table:table-cell>
          <table:table-cell table:number-columns-repeated="16380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3">
            <text:p>Jakubowice</text:p>
          </table:table-cell>
          <table:table-cell office:value-type="float" office:value="164" table:style-name="ce14">
            <text:p>164</text:p>
          </table:table-cell>
          <table:table-cell office:value-type="float" office:value="18703.38" table:formula="of:=ROUND(MIN(10*[.$C$7];(2+([.C19]/100))*[.$C$7]);2)" table:style-name="ce12">
            <text:p>18 703,38 zł</text:p>
          </table:table-cell>
          <table:table-cell table:number-columns-repeated="16380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3">
            <text:p>Januszewice</text:p>
          </table:table-cell>
          <table:table-cell office:value-type="float" office:value="237" table:style-name="ce14">
            <text:p>237</text:p>
          </table:table-cell>
          <table:table-cell office:value-type="float" office:value="22454.33" table:formula="of:=ROUND(MIN(10*[.$C$7];(2+([.C20]/100))*[.$C$7]);2)" table:style-name="ce12">
            <text:p>22 454,33 zł</text:p>
          </table:table-cell>
          <table:table-cell table:number-columns-repeated="16380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3">
            <text:p>Jeżowiec</text:p>
          </table:table-cell>
          <table:table-cell office:value-type="float" office:value="238" table:style-name="ce14">
            <text:p>238</text:p>
          </table:table-cell>
          <table:table-cell office:value-type="float" office:value="22505.71" table:formula="of:=ROUND(MIN(10*[.$C$7];(2+([.C21]/100))*[.$C$7]);2)" table:style-name="ce12">
            <text:p>22 505,71 zł</text:p>
          </table:table-cell>
          <table:table-cell table:number-columns-repeated="16380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3">
            <text:p>Kluczewsko</text:p>
          </table:table-cell>
          <table:table-cell office:value-type="float" office:value="882" table:style-name="ce14">
            <text:p>882</text:p>
          </table:table-cell>
          <table:table-cell office:value-type="float" office:value="51382.9" table:formula="of:=ROUND(MIN(10*[.$C$7];(2+([.C22]/100))*[.$C$7]);2)" table:style-name="ce12">
            <text:p>51 382,90 zł</text:p>
          </table:table-cell>
          <table:table-cell table:number-columns-repeated="16380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3">
            <text:p>Kolonia Bobrowska Wola</text:p>
          </table:table-cell>
          <table:table-cell office:value-type="float" office:value="61" table:style-name="ce14">
            <text:p>61</text:p>
          </table:table-cell>
          <table:table-cell office:value-type="float" office:value="13410.94" table:formula="of:=ROUND(MIN(10*[.$C$7];(2+([.C23]/100))*[.$C$7]);2)" table:style-name="ce12">
            <text:p>13 410,94 zł</text:p>
          </table:table-cell>
          <table:table-cell table:number-columns-repeated="16380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3">
            <text:p>Kolonia Mrowina</text:p>
          </table:table-cell>
          <table:table-cell office:value-type="float" office:value="135" table:style-name="ce14">
            <text:p>135</text:p>
          </table:table-cell>
          <table:table-cell office:value-type="float" office:value="17213.27" table:formula="of:=ROUND(MIN(10*[.$C$7];(2+([.C24]/100))*[.$C$7]);2)" table:style-name="ce12">
            <text:p>17 213,27 zł</text:p>
          </table:table-cell>
          <table:table-cell table:number-columns-repeated="16380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3">
            <text:p>Kolonia Pilczyca</text:p>
          </table:table-cell>
          <table:table-cell office:value-type="float" office:value="150" table:style-name="ce14">
            <text:p>150</text:p>
          </table:table-cell>
          <table:table-cell office:value-type="float" office:value="17984.02" table:formula="of:=ROUND(MIN(10*[.$C$7];(2+([.C25]/100))*[.$C$7]);2)" table:style-name="ce12">
            <text:p>17 984,02 zł</text:p>
          </table:table-cell>
          <table:table-cell table:number-columns-repeated="16380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3">
            <text:p>Komorniki</text:p>
          </table:table-cell>
          <table:table-cell office:value-type="float" office:value="266" table:style-name="ce14">
            <text:p>266</text:p>
          </table:table-cell>
          <table:table-cell office:value-type="float" office:value="23944.43" table:formula="of:=ROUND(MIN(10*[.$C$7];(2+([.C26]/100))*[.$C$7]);2)" table:style-name="ce12">
            <text:p>23 944,43 zł</text:p>
          </table:table-cell>
          <table:table-cell table:number-columns-repeated="16380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3">
            <text:p>Komparzów</text:p>
          </table:table-cell>
          <table:table-cell office:value-type="float" office:value="187" table:style-name="ce14">
            <text:p>187</text:p>
          </table:table-cell>
          <table:table-cell office:value-type="float" office:value="19885.18" table:formula="of:=ROUND(MIN(10*[.$C$7];(2+([.C27]/100))*[.$C$7]);2)" table:style-name="ce12">
            <text:p>19 885,18 zł</text:p>
          </table:table-cell>
          <table:table-cell table:number-columns-repeated="16380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3">
            <text:p>Łapczyna Wola</text:p>
          </table:table-cell>
          <table:table-cell office:value-type="float" office:value="190" table:style-name="ce14">
            <text:p>190</text:p>
          </table:table-cell>
          <table:table-cell office:value-type="float" office:value="20039.330000000002" table:formula="of:=ROUND(MIN(10*[.$C$7];(2+([.C28]/100))*[.$C$7]);2)" table:style-name="ce12">
            <text:p>20 039,33 zł</text:p>
          </table:table-cell>
          <table:table-cell table:number-columns-repeated="16380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3">
            <text:p>Miedziana Góra</text:p>
          </table:table-cell>
          <table:table-cell office:value-type="float" office:value="51" table:style-name="ce14">
            <text:p>51</text:p>
          </table:table-cell>
          <table:table-cell office:value-type="float" office:value="12897.11" table:formula="of:=ROUND(MIN(10*[.$C$7];(2+([.C29]/100))*[.$C$7]);2)" table:style-name="ce12">
            <text:p>12 897,11 zł</text:p>
          </table:table-cell>
          <table:table-cell table:number-columns-repeated="16380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3">
            <text:p>Mrowina</text:p>
          </table:table-cell>
          <table:table-cell office:value-type="float" office:value="186" table:style-name="ce14">
            <text:p>186</text:p>
          </table:table-cell>
          <table:table-cell office:value-type="float" office:value="19833.8" table:formula="of:=ROUND(MIN(10*[.$C$7];(2+([.C30]/100))*[.$C$7]);2)" table:style-name="ce12">
            <text:p>19 833,80 zł</text:p>
          </table:table-cell>
          <table:table-cell table:number-columns-repeated="16380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3">
            <text:p>Nowiny</text:p>
          </table:table-cell>
          <table:table-cell office:value-type="float" office:value="58" table:style-name="ce14">
            <text:p>58</text:p>
          </table:table-cell>
          <table:table-cell office:value-type="float" office:value="13256.79" table:formula="of:=ROUND(MIN(10*[.$C$7];(2+([.C31]/100))*[.$C$7]);2)" table:style-name="ce12">
            <text:p>13 256,79 zł</text:p>
          </table:table-cell>
          <table:table-cell table:number-columns-repeated="16380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3">
            <text:p>Pilczyca</text:p>
          </table:table-cell>
          <table:table-cell office:value-type="float" office:value="337" table:style-name="ce14">
            <text:p>337</text:p>
          </table:table-cell>
          <table:table-cell office:value-type="float" office:value="27592.62" table:formula="of:=ROUND(MIN(10*[.$C$7];(2+([.C32]/100))*[.$C$7]);2)" table:style-name="ce12">
            <text:p>27 592,62 zł</text:p>
          </table:table-cell>
          <table:table-cell table:number-columns-repeated="16380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3">
            <text:p>Praczka</text:p>
          </table:table-cell>
          <table:table-cell office:value-type="float" office:value="47" table:style-name="ce14">
            <text:p>47</text:p>
          </table:table-cell>
          <table:table-cell office:value-type="float" office:value="12691.58" table:formula="of:=ROUND(MIN(10*[.$C$7];(2+([.C33]/100))*[.$C$7]);2)" table:style-name="ce12">
            <text:p>12 691,58 zł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3">
            <text:p>Rączki</text:p>
          </table:table-cell>
          <table:table-cell office:value-type="float" office:value="330" table:style-name="ce14">
            <text:p>330</text:p>
          </table:table-cell>
          <table:table-cell office:value-type="float" office:value="27232.94" table:formula="of:=ROUND(MIN(10*[.$C$7];(2+([.C34]/100))*[.$C$7]);2)" table:style-name="ce12">
            <text:p>27 232,94 zł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3">
            <text:p>Rzewuszyce</text:p>
          </table:table-cell>
          <table:table-cell office:value-type="float" office:value="261" table:style-name="ce14">
            <text:p>261</text:p>
          </table:table-cell>
          <table:table-cell office:value-type="float" office:value="23687.52" table:formula="of:=ROUND(MIN(10*[.$C$7];(2+([.C35]/100))*[.$C$7]);2)" table:style-name="ce12">
            <text:p>23 687,52 zł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3">
            <text:p>Stanowiska</text:p>
          </table:table-cell>
          <table:table-cell office:value-type="float" office:value="325" table:style-name="ce14">
            <text:p>325</text:p>
          </table:table-cell>
          <table:table-cell office:value-type="float" office:value="26976.02" table:formula="of:=ROUND(MIN(10*[.$C$7];(2+([.C36]/100))*[.$C$7]);2)" table:style-name="ce12">
            <text:p>26 976,02 zł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3">
            <text:p>Zalesie</text:p>
          </table:table-cell>
          <table:table-cell office:value-type="float" office:value="74" table:style-name="ce14">
            <text:p>74</text:p>
          </table:table-cell>
          <table:table-cell office:value-type="float" office:value="14078.91" table:formula="of:=ROUND(MIN(10*[.$C$7];(2+([.C37]/100))*[.$C$7]);2)" table:style-name="ce12">
            <text:p>14 078,91 zł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3">
            <text:p>Zmarłe</text:p>
          </table:table-cell>
          <table:table-cell office:value-type="float" office:value="66" table:style-name="ce14">
            <text:p>66</text:p>
          </table:table-cell>
          <table:table-cell office:value-type="float" office:value="13667.85" table:formula="of:=ROUND(MIN(10*[.$C$7];(2+([.C38]/100))*[.$C$7]);2)" table:style-name="ce12">
            <text:p>13 667,85 zł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15">
            <text:p>Razem</text:p>
          </table:table-cell>
          <table:table-cell table:style-name="ce16"/>
          <table:table-cell office:value-type="float" office:value="5263" table:formula="of:=SUM([.C13:.C38])" table:style-name="ce17">
            <text:p>5 263</text:p>
          </table:table-cell>
          <table:table-cell office:value-type="float" office:value="533405.8899999999" table:formula="of:=SUM([.D13:.D38])" table:style-name="ce12">
            <text:p>533 405,89 zł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table:style-name="ce15"/>
          <table:table-cell table:style-name="ce18"/>
          <table:table-cell table:style-name="ce19"/>
          <table:table-cell table:style-name="ce20"/>
          <table:table-cell table:number-columns-repeated="1020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style-name="ce21">
            <text:p>Podsumowanie</text:p>
          </table:table-cell>
          <table:table-cell table:number-columns-repeated="4" table:style-name="ce3"/>
          <table:table-cell table:style-name="ce22"/>
          <table:table-cell table:number-columns-repeated="1017" table:style-name="ce3"/>
          <table:table-cell table:number-columns-repeated="15360"/>
        </table:table-row>
        <table:table-row table:style-name="ro6">
          <table:table-cell table:style-name="ce3"/>
          <table:table-cell office:value-type="string" table:style-name="ce23">
            <text:p>Nazwa gminy</text:p>
          </table:table-cell>
          <table:table-cell office:value-type="string" table:style-name="ce23">
            <text:p>Typ gminy</text:p>
          </table:table-cell>
          <table:table-cell office:value-type="string" table:style-name="ce23">
            <text:p>TERYT</text:p>
          </table:table-cell>
          <table:table-cell office:value-type="string" table:style-name="ce5">
            <text:p>Liczba sołectw w gminie, które będą realizować wydatki w ramach funduszu sołeckiego</text:p>
          </table:table-cell>
          <table:table-cell office:value-type="string" table:style-name="ce5">
            <text:p>Liczba mieszkańców sołectw (5)</text:p>
          </table:table-cell>
          <table:table-cell office:value-type="string" table:style-name="ce5">
            <text:p>Liczba mieszkańców gminy (3)</text:p>
          </table:table-cell>
          <table:table-cell office:value-type="string" table:style-name="ce23">
            <text:p>Wysokość<text:s/><text:span text:style-name="T6">K</text:span><text:span text:style-name="T7">b</text:span></text:p>
          </table:table-cell>
          <table:table-cell office:value-type="string" table:style-name="ce23">
            <text:p>Wysokość funduszu</text:p>
          </table:table-cell>
          <table:table-cell table:number-columns-repeated="16375"/>
        </table:table-row>
        <table:table-row table:style-name="ro1">
          <table:table-cell table:style-name="ce3"/>
          <table:table-cell office:value-type="string" office:string-value="Gmina Kluczewsko" table:formula="of:=[.C4]" table:style-name="ce24">
            <text:p>Gmina Kluczewsko</text:p>
          </table:table-cell>
          <table:table-cell office:value-type="string" office:string-value="2" table:formula="of:=RIGHT([.C5];1)" table:style-name="ce24">
            <text:p>2</text:p>
          </table:table-cell>
          <table:table-cell office:value-type="string" office:string-value="2613012" table:formula="of:=[.C5]" table:style-name="ce25">
            <text:p>2613012</text:p>
          </table:table-cell>
          <table:table-cell office:value-type="float" office:value="26" table:style-name="ce24">
            <text:p>26</text:p>
          </table:table-cell>
          <table:table-cell office:value-type="float" office:value="5263" table:formula="of:=[.C39]" table:style-name="ce26">
            <text:p>5 263</text:p>
          </table:table-cell>
          <table:table-cell office:value-type="float" office:value="5157" table:formula="of:=[.C9]" table:style-name="ce26">
            <text:p>5 157</text:p>
          </table:table-cell>
          <table:table-cell office:value-type="float" office:value="5138.29" table:style-name="ce27">
            <text:p>5 138,29 zł</text:p>
          </table:table-cell>
          <table:table-cell office:value-type="float" office:value="533405.8899999999" table:formula="of:=[.D39]" table:style-name="ce27">
            <text:p>533 405,89 zł</text:p>
          </table:table-cell>
          <table:table-cell table:number-columns-repeated="16375"/>
        </table:table-row>
        <table:table-row table:number-rows-repeated="4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table:style-name="ce3"/>
          <table:table-cell office:value-type="string" table:style-name="ce28">
            <text:p>………………………………………………</text:p>
          </table:table-cell>
          <table:table-cell table:style-name="ce3"/>
          <table:table-cell office:value-type="string" table:style-name="ce29">
            <text:p>2021-08.04</text:p>
          </table:table-cell>
          <table:table-cell table:style-name="ce3"/>
          <table:table-cell office:value-type="string" table:style-name="ce28">
            <text:p>………………………………………………</text:p>
          </table:table-cell>
          <table:table-cell table:number-columns-repeated="1018" table:style-name="ce3"/>
          <table:table-cell table:number-columns-repeated="15360"/>
        </table:table-row>
        <table:table-row table:style-name="ro1">
          <table:table-cell table:style-name="ce3"/>
          <table:table-cell office:value-type="string" table:style-name="ce30">
            <text:p>(główny księgowy/skarbnik)</text:p>
          </table:table-cell>
          <table:table-cell table:style-name="ce3"/>
          <table:table-cell office:value-type="string" table:style-name="ce30">
            <text:p>(rok, m-c, dzień)</text:p>
          </table:table-cell>
          <table:table-cell table:style-name="ce3"/>
          <table:table-cell office:value-type="string" table:style-name="ce31">
            <text:p>(wójt/burmistrz/prezydent miasta)</text:p>
          </table:table-cell>
          <table:table-cell table:number-columns-repeated="1018" table:style-name="ce3"/>
          <table:table-cell table:number-columns-repeated="15360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28"/>
          <table:table-cell table:number-columns-repeated="1020" table:style-name="ce3"/>
          <table:table-cell table:number-columns-repeated="15360"/>
        </table:table-row>
        <table:table-row table:style-name="ro1">
          <table:table-cell table:style-name="ce3"/>
          <table:table-cell office:value-type="string" table:style-name="ce28">
            <text:p>Monika Wyrwał, 044 781 45 23</text:p>
          </table:table-cell>
          <table:table-cell table:number-columns-repeated="1022" table:style-name="ce3"/>
          <table:table-cell table:number-columns-repeated="15360"/>
        </table:table-row>
        <table:table-row table:style-name="ro7">
          <table:table-cell table:style-name="ce3"/>
          <table:table-cell office:value-type="string" table:style-name="ce32">
            <text:p>(imię i nazwisko, numer telefonu</text:p>
            <text:p>osoby przygotowującej informację)</text:p>
          </table:table-cell>
          <table:table-cell table:number-columns-repeated="1022" table:style-name="ce3"/>
          <table:table-cell table:number-columns-repeated="15360"/>
        </table:table-row>
        <table:table-row table:style-name="ro8">
          <table:table-cell table:style-name="ce3"/>
          <table:table-cell table:style-name="ce32"/>
          <table:table-cell table:number-columns-repeated="1022" table:style-name="ce3"/>
          <table:table-cell table:number-columns-repeated="15360"/>
        </table:table-row>
        <table:table-row table:style-name="ro9">
          <table:table-cell office:value-type="string" table:number-columns-spanned="8" table:number-rows-spanned="1" table:style-name="ce42">
            <text:p><text:span text:style-name="T5">(1)<text:s/></text:span><text:span text:style-name="T6">K</text:span><text:span text:style-name="T7">b</text:span><text:s/>- kwota bazowa obliczona jako iloraz wykonanych dochodów bieżących danej gminy, o których mowa w przepisach o finansach publicznych, za rok poprzedzający rok budżetowy o dwa lata oraz liczby mieszkańców zamieszkałych na obszarze danej gminy, według stanu na dzień 31 grudnia roku poprzedzającego rok budżetowy o dwa lata, ustalonej przez Prezesa Głównego Urzędu Statystycznego.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43">
            <text:p><text:span text:style-name="T5">(2) Wykonane dochody bieżące gminy,<text:s/></text:span>o których mowa w ustawie o finansach publicznych,<text:span text:style-name="T5"><text:s text:c="2"/></text:span>za rok poprzedzający rok budżetowy o dwa lata.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44">
            <text:p><text:span text:style-name="T5">(3)</text:span><text:s/>Liczba mieszkańców zamieszkałych na obszarze danej gminy, według stanu na dzień 31 grudnia roku poprzedzającego rok budżetowy o dwa lata, ustalona przez Prezesa Głównego Urzędu Statystycznego.</text:p>
          </table:table-cell>
          <table:covered-table-cell table:number-columns-repeated="7"/>
          <table:table-cell table:number-columns-repeated="16376" table:style-name="ce33"/>
        </table:table-row>
        <table:table-row table:style-name="ro12">
          <table:table-cell office:value-type="string" table:number-columns-spanned="8" table:number-rows-spanned="1" table:style-name="ce45">
            <text:p><text:span text:style-name="T5">(4)<text:s/></text:span><text:span text:style-name="T6">L</text:span><text:span text:style-name="T7">m</text:span><text:s/>- liczba mieszkańców sołectwa według stanu na dzień 30 czerwca roku poprzedzającego rok budżetowy, określona na podstawie prowadzonego przez gminę rejestru mieszkańców, o którym mowa w przepisach o ewidencji ludności.</text:p>
          </table:table-cell>
          <table:covered-table-cell table:number-columns-repeated="7"/>
          <table:table-cell table:number-columns-repeated="16376" table:style-name="ce3"/>
        </table:table-row>
        <table:table-row table:style-name="ro13">
          <table:table-cell office:value-type="string" table:number-columns-spanned="8" table:number-rows-spanned="1" table:style-name="ce44">
            <text:p><text:span text:style-name="T5">(5) liczba mieszkańców sołectw</text:span><text:s/>według stanu na dzień 30 czerwca roku poprzedzającego rok budżetowy, określona na podstawie prowadzonego przez gminę rejestru mieszkańców, o którym mowa w przepisach o ewidencji ludności.</text:p>
          </table:table-cell>
          <table:covered-table-cell table:number-columns-repeated="7"/>
          <table:table-cell table:number-columns-repeated="16376" table:style-name="ce8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number-rows-repeated="1048515" table:style-name="ro14">
          <table:table-cell table:number-columns-repeated="16384"/>
        </table:table-row>
      </table:table>
      <table:table table:name="Arkusz1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46"/>
        <table:table-column table:style-name="co12" table:number-columns-repeated="16381" table:default-cell-style-name="ce1"/>
        <table:table-row table:style-name="ro15">
          <table:table-cell office:value-type="string" table:style-name="ce1">
            <text:p>Lp.</text:p>
          </table:table-cell>
          <table:table-cell office:value-type="string" table:style-name="ce1">
            <text:p>Nazwa sołectwa</text:p>
          </table:table-cell>
          <table:table-cell office:value-type="string" table:style-name="ce46">
            <text:p>Wysokość środków przypadających na dane sołectwo</text:p>
          </table:table-cell>
          <table:table-cell table:number-columns-repeated="16381"/>
        </table:table-row>
        <table:table-row table:style-name="ro15">
          <table:table-cell office:value-type="float" office:value="1" table:style-name="ce1">
            <text:p>1</text:p>
          </table:table-cell>
          <table:table-cell office:value-type="string" table:style-name="ce1">
            <text:p>Bobrowniki</text:p>
          </table:table-cell>
          <table:table-cell office:value-type="currency" office:value="18035.400000000001" table:style-name="ce46">
            <text:p>18 035,40 zł</text:p>
          </table:table-cell>
          <table:table-cell table:number-columns-repeated="16381"/>
        </table:table-row>
        <table:table-row table:style-name="ro15">
          <table:table-cell office:value-type="float" office:value="2" table:style-name="ce1">
            <text:p>2</text:p>
          </table:table-cell>
          <table:table-cell office:value-type="string" table:style-name="ce1">
            <text:p>Bobrowska Wola</text:p>
          </table:table-cell>
          <table:table-cell office:value-type="currency" office:value="14438.59" table:style-name="ce46">
            <text:p>14 438,59 zł</text:p>
          </table:table-cell>
          <table:table-cell table:number-columns-repeated="16381"/>
        </table:table-row>
        <table:table-row table:style-name="ro15">
          <table:table-cell office:value-type="float" office:value="3" table:style-name="ce1">
            <text:p>3</text:p>
          </table:table-cell>
          <table:table-cell office:value-type="string" table:style-name="ce1">
            <text:p>Boża Wola</text:p>
          </table:table-cell>
          <table:table-cell office:value-type="currency" office:value="15312.1" table:style-name="ce46">
            <text:p>15 312,10 zł</text:p>
          </table:table-cell>
          <table:table-cell table:number-columns-repeated="16381"/>
        </table:table-row>
        <table:table-row table:style-name="ro15">
          <table:table-cell office:value-type="float" office:value="4" table:style-name="ce1">
            <text:p>4</text:p>
          </table:table-cell>
          <table:table-cell office:value-type="string" table:style-name="ce1">
            <text:p>Brzeście</text:p>
          </table:table-cell>
          <table:table-cell office:value-type="currency" office:value="19833.8" table:style-name="ce46">
            <text:p>19 833,80 zł</text:p>
          </table:table-cell>
          <table:table-cell table:number-columns-repeated="16381"/>
        </table:table-row>
        <table:table-row table:style-name="ro15">
          <table:table-cell office:value-type="float" office:value="5" table:style-name="ce1">
            <text:p>5</text:p>
          </table:table-cell>
          <table:table-cell office:value-type="string" table:style-name="ce1">
            <text:p>Ciemiętniki</text:p>
          </table:table-cell>
          <table:table-cell office:value-type="currency" office:value="18292.310000000001" table:style-name="ce46">
            <text:p>18 292,31 zł</text:p>
          </table:table-cell>
          <table:table-cell table:number-columns-repeated="16381"/>
        </table:table-row>
        <table:table-row table:style-name="ro15">
          <table:table-cell office:value-type="float" office:value="6" table:style-name="ce1">
            <text:p>6</text:p>
          </table:table-cell>
          <table:table-cell office:value-type="string" table:style-name="ce1">
            <text:p>Dobromierz</text:p>
          </table:table-cell>
          <table:table-cell office:value-type="currency" office:value="28055.06" table:style-name="ce46">
            <text:p>28 055,06 zł</text:p>
          </table:table-cell>
          <table:table-cell table:number-columns-repeated="16381"/>
        </table:table-row>
        <table:table-row table:style-name="ro15">
          <table:table-cell office:value-type="float" office:value="7" table:style-name="ce1">
            <text:p>7</text:p>
          </table:table-cell>
          <table:table-cell office:value-type="string" table:style-name="ce1">
            <text:p>Jakubowice</text:p>
          </table:table-cell>
          <table:table-cell office:value-type="currency" office:value="18703.38" table:style-name="ce46">
            <text:p>18 703,38 zł</text:p>
          </table:table-cell>
          <table:table-cell table:number-columns-repeated="16381"/>
        </table:table-row>
        <table:table-row table:style-name="ro15">
          <table:table-cell office:value-type="float" office:value="8" table:style-name="ce1">
            <text:p>8</text:p>
          </table:table-cell>
          <table:table-cell office:value-type="string" table:style-name="ce1">
            <text:p>Januszewice</text:p>
          </table:table-cell>
          <table:table-cell office:value-type="currency" office:value="22454.33" table:style-name="ce46">
            <text:p>22 454,33 zł</text:p>
          </table:table-cell>
          <table:table-cell table:number-columns-repeated="16381"/>
        </table:table-row>
        <table:table-row table:style-name="ro15">
          <table:table-cell office:value-type="float" office:value="9" table:style-name="ce1">
            <text:p>9</text:p>
          </table:table-cell>
          <table:table-cell office:value-type="string" table:style-name="ce1">
            <text:p>Jeżowiec</text:p>
          </table:table-cell>
          <table:table-cell office:value-type="currency" office:value="22505.71" table:style-name="ce46">
            <text:p>22 505,71 zł</text:p>
          </table:table-cell>
          <table:table-cell table:number-columns-repeated="16381"/>
        </table:table-row>
        <table:table-row table:style-name="ro15">
          <table:table-cell office:value-type="float" office:value="10" table:style-name="ce1">
            <text:p>10</text:p>
          </table:table-cell>
          <table:table-cell office:value-type="string" table:style-name="ce1">
            <text:p>Kluczewsko</text:p>
          </table:table-cell>
          <table:table-cell office:value-type="currency" office:value="51382.9" table:style-name="ce46">
            <text:p>51 382,90 zł</text:p>
          </table:table-cell>
          <table:table-cell table:number-columns-repeated="16381"/>
        </table:table-row>
        <table:table-row table:style-name="ro15">
          <table:table-cell office:value-type="float" office:value="11" table:style-name="ce1">
            <text:p>11</text:p>
          </table:table-cell>
          <table:table-cell office:value-type="string" table:style-name="ce1">
            <text:p>Kolonia Bobrowska Wola</text:p>
          </table:table-cell>
          <table:table-cell office:value-type="currency" office:value="13410.94" table:style-name="ce46">
            <text:p>13 410,94 zł</text:p>
          </table:table-cell>
          <table:table-cell table:number-columns-repeated="16381"/>
        </table:table-row>
        <table:table-row table:style-name="ro15">
          <table:table-cell office:value-type="float" office:value="12" table:style-name="ce1">
            <text:p>12</text:p>
          </table:table-cell>
          <table:table-cell office:value-type="string" table:style-name="ce1">
            <text:p>Kolonia Mrowina</text:p>
          </table:table-cell>
          <table:table-cell office:value-type="currency" office:value="17213.27" table:style-name="ce46">
            <text:p>17 213,27 zł</text:p>
          </table:table-cell>
          <table:table-cell table:number-columns-repeated="16381"/>
        </table:table-row>
        <table:table-row table:style-name="ro15">
          <table:table-cell office:value-type="float" office:value="13" table:style-name="ce1">
            <text:p>13</text:p>
          </table:table-cell>
          <table:table-cell office:value-type="string" table:style-name="ce1">
            <text:p>Kolonia Pilczyca</text:p>
          </table:table-cell>
          <table:table-cell office:value-type="currency" office:value="17984.02" table:style-name="ce46">
            <text:p>17 984,02 zł</text:p>
          </table:table-cell>
          <table:table-cell table:number-columns-repeated="16381"/>
        </table:table-row>
        <table:table-row table:style-name="ro15">
          <table:table-cell office:value-type="float" office:value="14" table:style-name="ce1">
            <text:p>14</text:p>
          </table:table-cell>
          <table:table-cell office:value-type="string" table:style-name="ce1">
            <text:p>Komorniki</text:p>
          </table:table-cell>
          <table:table-cell office:value-type="currency" office:value="23944.43" table:style-name="ce46">
            <text:p>23 944,43 zł</text:p>
          </table:table-cell>
          <table:table-cell table:number-columns-repeated="16381"/>
        </table:table-row>
        <table:table-row table:style-name="ro15">
          <table:table-cell office:value-type="float" office:value="15" table:style-name="ce1">
            <text:p>15</text:p>
          </table:table-cell>
          <table:table-cell office:value-type="string" table:style-name="ce1">
            <text:p>Komparzów</text:p>
          </table:table-cell>
          <table:table-cell office:value-type="currency" office:value="19885.18" table:style-name="ce46">
            <text:p>19 885,18 zł</text:p>
          </table:table-cell>
          <table:table-cell table:number-columns-repeated="16381"/>
        </table:table-row>
        <table:table-row table:style-name="ro15">
          <table:table-cell office:value-type="float" office:value="16" table:style-name="ce1">
            <text:p>16</text:p>
          </table:table-cell>
          <table:table-cell office:value-type="string" table:style-name="ce1">
            <text:p>Łapczyna Wola</text:p>
          </table:table-cell>
          <table:table-cell office:value-type="currency" office:value="20039.330000000002" table:style-name="ce46">
            <text:p>20 039,33 zł</text:p>
          </table:table-cell>
          <table:table-cell table:number-columns-repeated="16381"/>
        </table:table-row>
        <table:table-row table:style-name="ro15">
          <table:table-cell office:value-type="float" office:value="17" table:style-name="ce1">
            <text:p>17</text:p>
          </table:table-cell>
          <table:table-cell office:value-type="string" table:style-name="ce1">
            <text:p>Miedziana Góra</text:p>
          </table:table-cell>
          <table:table-cell office:value-type="currency" office:value="12897.11" table:style-name="ce46">
            <text:p>12 897,11 zł</text:p>
          </table:table-cell>
          <table:table-cell table:number-columns-repeated="16381"/>
        </table:table-row>
        <table:table-row table:style-name="ro15">
          <table:table-cell office:value-type="float" office:value="18" table:style-name="ce1">
            <text:p>18</text:p>
          </table:table-cell>
          <table:table-cell office:value-type="string" table:style-name="ce1">
            <text:p>Mrowina</text:p>
          </table:table-cell>
          <table:table-cell office:value-type="currency" office:value="19833.8" table:style-name="ce46">
            <text:p>19 833,80 zł</text:p>
          </table:table-cell>
          <table:table-cell table:number-columns-repeated="16381"/>
        </table:table-row>
        <table:table-row table:style-name="ro15">
          <table:table-cell office:value-type="float" office:value="19" table:style-name="ce1">
            <text:p>19</text:p>
          </table:table-cell>
          <table:table-cell office:value-type="string" table:style-name="ce1">
            <text:p>Nowiny</text:p>
          </table:table-cell>
          <table:table-cell office:value-type="currency" office:value="13256.79" table:style-name="ce46">
            <text:p>13 256,79 zł</text:p>
          </table:table-cell>
          <table:table-cell table:number-columns-repeated="16381"/>
        </table:table-row>
        <table:table-row table:style-name="ro15">
          <table:table-cell office:value-type="float" office:value="20" table:style-name="ce1">
            <text:p>20</text:p>
          </table:table-cell>
          <table:table-cell office:value-type="string" table:style-name="ce1">
            <text:p>Pilczyca</text:p>
          </table:table-cell>
          <table:table-cell office:value-type="currency" office:value="27592.62" table:style-name="ce46">
            <text:p>27 592,62 zł</text:p>
          </table:table-cell>
          <table:table-cell table:number-columns-repeated="16381"/>
        </table:table-row>
        <table:table-row table:style-name="ro15">
          <table:table-cell office:value-type="float" office:value="21" table:style-name="ce1">
            <text:p>21</text:p>
          </table:table-cell>
          <table:table-cell office:value-type="string" table:style-name="ce1">
            <text:p>Praczka</text:p>
          </table:table-cell>
          <table:table-cell office:value-type="currency" office:value="12691.58" table:style-name="ce46">
            <text:p>12 691,58 zł</text:p>
          </table:table-cell>
          <table:table-cell table:number-columns-repeated="16381"/>
        </table:table-row>
        <table:table-row table:style-name="ro15">
          <table:table-cell office:value-type="float" office:value="22" table:style-name="ce1">
            <text:p>22</text:p>
          </table:table-cell>
          <table:table-cell office:value-type="string" table:style-name="ce1">
            <text:p>Rączki</text:p>
          </table:table-cell>
          <table:table-cell office:value-type="currency" office:value="27232.94" table:style-name="ce46">
            <text:p>27 232,94 zł</text:p>
          </table:table-cell>
          <table:table-cell table:number-columns-repeated="16381"/>
        </table:table-row>
        <table:table-row table:style-name="ro15">
          <table:table-cell office:value-type="float" office:value="23" table:style-name="ce1">
            <text:p>23</text:p>
          </table:table-cell>
          <table:table-cell office:value-type="string" table:style-name="ce1">
            <text:p>Rzewuszyce</text:p>
          </table:table-cell>
          <table:table-cell office:value-type="currency" office:value="23687.52" table:style-name="ce46">
            <text:p>23 687,52 zł</text:p>
          </table:table-cell>
          <table:table-cell table:number-columns-repeated="16381"/>
        </table:table-row>
        <table:table-row table:style-name="ro15">
          <table:table-cell office:value-type="float" office:value="24" table:style-name="ce1">
            <text:p>24</text:p>
          </table:table-cell>
          <table:table-cell office:value-type="string" table:style-name="ce1">
            <text:p>Stanowiska</text:p>
          </table:table-cell>
          <table:table-cell office:value-type="currency" office:value="26976.02" table:style-name="ce46">
            <text:p>26 976,02 zł</text:p>
          </table:table-cell>
          <table:table-cell table:number-columns-repeated="16381"/>
        </table:table-row>
        <table:table-row table:style-name="ro15">
          <table:table-cell office:value-type="float" office:value="25" table:style-name="ce1">
            <text:p>25</text:p>
          </table:table-cell>
          <table:table-cell office:value-type="string" table:style-name="ce1">
            <text:p>Zalesie</text:p>
          </table:table-cell>
          <table:table-cell office:value-type="currency" office:value="14078.91" table:style-name="ce46">
            <text:p>14 078,91 zł</text:p>
          </table:table-cell>
          <table:table-cell table:number-columns-repeated="16381"/>
        </table:table-row>
        <table:table-row table:style-name="ro15">
          <table:table-cell office:value-type="float" office:value="26" table:style-name="ce1">
            <text:p>26</text:p>
          </table:table-cell>
          <table:table-cell office:value-type="string" table:style-name="ce1">
            <text:p>Zmarłe</text:p>
          </table:table-cell>
          <table:table-cell office:value-type="currency" office:value="13667.85" table:style-name="ce46">
            <text:p>13 667,85 zł</text:p>
          </table:table-cell>
          <table:table-cell table:number-columns-repeated="16381"/>
        </table:table-row>
        <table:table-row table:style-name="ro15">
          <table:table-cell office:value-type="string" table:style-name="ce1">
            <text:p>Razem</text:p>
          </table:table-cell>
          <table:table-cell table:style-name="ce1"/>
          <table:table-cell office:value-type="currency" office:value="533405.8899999999" table:style-name="ce46">
            <text:p>533 405,89 zł</text:p>
          </table:table-cell>
          <table:table-cell table:number-columns-repeated="16381"/>
        </table:table-row>
        <table:table-row table:number-rows-repeated="104854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0" number:min-integer-digits="1" number:grouping="true"/>
    </number:number-style>
    <number:number-style style:name="N38">
      <number:number number:decimal-places="2" number:min-integer-digits="1" number:grouping="true"/>
      <number:text> zł</number:text>
    </number:number-style>
    <number:date-style style:name="N39">
      <number:day number:style="long"/>
      <number:text>.</number:text>
      <number:month number:style="long"/>
      <number:text>.</number:text>
      <number:year number:style="long"/>
    </number:date-style>
    <number:currency-style style:name="N4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Input" style:display-name="Excel Built-in Input" style:family="table-cell" style:data-style-name="N36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Output" style:display-name="Excel Built-in Output" style:family="table-cell" style:data-style-name="N36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Gmina Kluczewsko</meta:initial-creator>
    <dc:creator>NowakB</dc:creator>
    <meta:creation-date>2021-07-16T08:56:02Z</meta:creation-date>
    <dc:date>2021-08-16T10:59:39Z</dc:date>
    <meta:print-date>2021-08-16T10:59:34Z</meta:print-date>
  </office:meta>
</office:document-meta>
</file>